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f8f6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1.27cm" fo:margin-right="0cm" fo:margin-top="0.101cm" fo:margin-bottom="0cm" style:contextual-spacing="false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f8f6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.101cm" fo:margin-bottom="0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Verdana" fo:font-size="11pt" fo:font-weight="bold" officeooo:paragraph-rsid="0010f695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8d49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242 CD – FP - PS </text:span><text:span text:style-name="T2">del señor diputado Bermúdez, por el cual se solicita disponga la constitución de un equipo ministerial interdisciplinario con el objeto de someter en forma exclusiva a su estudio los análisis de los distintos avances científicos que se están dando en la lucha contra el COVID-19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n relación al </text:span><text:span text:style-name="T4">estudio y análisis de los distintos avances científicos que se están dando en la lucha contra la Covid-19, realizado a través de un equipo ministerial interdisciplinario, informe lo siguiente:</text:span></text:p>
      <text:list xml:id="list3263805296" text:style-name="WWNum1">
        <text:list-item>
          <text:p text:style-name="P12">efectividad de las distintas respuestas médicas y farmacológicas;</text:p>
        </text:list-item>
        <text:list-item>
          <text:p text:style-name="P12">eventual autorización de drogas de uso compasivo;</text:p>
        </text:list-item>
        <text:list-item>
          <text:p text:style-name="P12">implementación de programas con farmacovigilancia y plan de gestión de riesgo;</text:p>
        </text:list-item>
        <text:list-item>
          <text:p text:style-name="P13">descripción de la nueva tecnología que se dispone;</text:p>
        </text:list-item>
        <text:list-item>
          <text:p text:style-name="P13">mecanismo de acción propuesto;</text:p>
        </text:list-item>
        <text:list-item>
          <text:p text:style-name="P13">medios de publicación científica de los mismos;</text:p>
        </text:list-item>
        <text:list-item>
          <text:p text:style-name="P13">evaluación de la tecnología sanitaria: eficacia, eficiencia y estudios en marcha (tipo, resultados publicados, nivel de evidencia, opinión fundada acerca de los mismos);</text:p>
        </text:list-item>
        <text:list-item>
          <text:p text:style-name="P13">costo-oportunidad y costo-eficacia de la propuesta; y,</text:p>
        </text:list-item>
        <text:list-item>
          <text:p text:style-name="P13">normativa en torno a la terapéutica existente a la fecha.</text:p>
        </text:list-item>
      </text:list>
      <text:p text:style-name="P7"/>
      <text:p text:style-name="P8">Sala de la Comisión en Zoom, 04 de agosto de 2021.</text:p>
      <text:p text:style-name="P14"><text:soft-page-break/>Firmantes: <text:span text:style-name="T5">CIANCIO – ARMAS BELAVI – BRAVO – GONZÁLEZ – HYNES - OLIVERA</text:span></text:p>
      <text:p text:style-name="P9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f8f6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f8f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/>- <text:a xlink:type="simple" xlink:href="https://www.diputadossantafe.gov.ar/" text:style-name="ListLabel_20_20" text:visited-style-name="ListLabel_20_20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04T14:03:19.974268281</dc:date>
    <meta:editing-duration>PT1M21S</meta:editing-duration>
    <meta:editing-cycles>2</meta:editing-cycles>
    <meta:document-statistic meta:table-count="1" meta:image-count="1" meta:object-count="0" meta:page-count="2" meta:paragraph-count="17" meta:word-count="277" meta:character-count="1787" meta:non-whitespace-character-count="1529"/>
  </office:meta>
</office:document-meta>
</file>